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9375in" fo:text-indent="0in">
        <style:tab-stops>
          <style:tab-stop style:type="right" style:position="2.990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line-height="100%" fo:margin-left="3.9375in" fo:text-indent="0in">
        <style:tab-stops>
          <style:tab-stop style:type="right" style:position="2.9902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letter-spacing="-0.0027in" fo:font-size="14pt" style:font-size-asian="14pt" style:font-size-complex="14pt"/>
    </style:style>
    <style:style style:name="P14" style:parent-style-name="Обычный" style:family="paragraph">
      <style:paragraph-properties fo:line-height="100%" fo:text-indent="0.4923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P43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fo:line-height="100%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P66" style:parent-style-name="Standard" style:family="paragraph">
      <style:paragraph-properties fo:text-align="justify" fo:text-indent="0.4923in"/>
    </style:style>
    <style:style style:name="P67" style:parent-style-name="Standard" style:family="paragraph">
      <style:paragraph-properties fo:text-align="justify" fo:text-indent="0.4923in"/>
    </style:style>
    <style:style style:name="P68" style:parent-style-name="Standard" style:family="paragraph">
      <style:paragraph-properties fo:text-align="justify" fo:text-indent="0.4923in"/>
    </style:style>
    <style:style style:name="P69" style:parent-style-name="Standard" style:family="paragraph">
      <style:paragraph-properties fo:text-align="justify" fo:text-indent="0.4923in"/>
    </style:style>
    <style:style style:name="P70" style:parent-style-name="Standard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 fo:text-indent="0.4923in"/>
    </style:style>
    <style:style style:name="P72" style:parent-style-name="Standard" style:family="paragraph">
      <style:paragraph-properties fo:text-align="justify" fo:text-indent="0.4923in"/>
    </style:style>
    <style:style style:name="P73" style:parent-style-name="Standard" style:family="paragraph">
      <style:paragraph-properties fo:text-align="justify" fo:text-indent="0.4923in"/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justify" fo:text-indent="0.4923in"/>
    </style:style>
    <style:style style:name="P78" style:parent-style-name="Standard" style:family="paragraph">
      <style:paragraph-properties fo:text-align="justify" fo:text-indent="0.4923in"/>
    </style:style>
    <style:style style:name="P79" style:parent-style-name="Standard" style:family="paragraph">
      <style:paragraph-properties fo:text-align="justify" fo:text-indent="0.4923in"/>
    </style:style>
    <style:style style:name="P80" style:parent-style-name="Standard" style:family="paragraph">
      <style:paragraph-properties fo:text-align="justify" fo:text-indent="0.4923in"/>
    </style:style>
    <style:style style:name="P81" style:parent-style-name="Standard" style:family="paragraph">
      <style:paragraph-properties fo:text-align="justify" fo:text-indent="0.4923in"/>
    </style:style>
    <style:style style:name="P82" style:parent-style-name="Standard" style:family="paragraph">
      <style:paragraph-properties fo:text-align="justify" fo:text-indent="0.4923in"/>
    </style:style>
    <style:style style:name="P83" style:parent-style-name="Standard" style:family="paragraph">
      <style:paragraph-properties fo:text-align="justify" fo:text-indent="0.4923in"/>
    </style:style>
    <style:style style:name="P84" style:parent-style-name="Standard" style:family="paragraph">
      <style:paragraph-properties fo:text-align="justify" fo:text-indent="0.4923in"/>
    </style:style>
    <style:style style:name="P85" style:parent-style-name="Standard" style:family="paragraph">
      <style:paragraph-properties fo:text-align="justify" fo:text-indent="0.4923in"/>
    </style:style>
    <style:style style:name="P86" style:parent-style-name="Standard" style:family="paragraph">
      <style:paragraph-properties fo:text-align="justify" fo:text-indent="0.4923in"/>
    </style:style>
    <style:style style:name="P87" style:parent-style-name="Standard" style:family="paragraph">
      <style:paragraph-properties fo:text-align="justify" fo:text-indent="0.4923in"/>
    </style:style>
    <style:style style:name="P88" style:parent-style-name="Standard" style:family="paragraph">
      <style:paragraph-properties fo:text-align="justify" fo:text-indent="0.4923in"/>
    </style:style>
    <style:style style:name="P89" style:parent-style-name="Standard" style:family="paragraph">
      <style:paragraph-properties fo:text-align="justify" fo:text-indent="0.4923in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Standard" style:family="paragraph">
      <style:paragraph-properties fo:text-align="justify" fo:text-indent="0.4923in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justify" fo:text-indent="0.4923in"/>
    </style:style>
    <style:style style:name="P94" style:parent-style-name="Standard" style:family="paragraph">
      <style:paragraph-properties fo:text-align="justify" fo:text-indent="0.4923in"/>
    </style:style>
    <style:style style:name="P95" style:parent-style-name="Standard" style:family="paragraph">
      <style:paragraph-properties fo:text-align="justify" fo:text-indent="0.4923in"/>
    </style:style>
    <style:style style:name="P96" style:parent-style-name="Standard" style:family="paragraph">
      <style:paragraph-properties fo:text-align="justify" fo:text-indent="0.4923in"/>
    </style:style>
    <style:style style:name="P97" style:parent-style-name="Standard" style:family="paragraph">
      <style:paragraph-properties fo:text-align="justify" fo:text-indent="0.4923in"/>
    </style:style>
    <style:style style:name="P98" style:parent-style-name="Standard" style:family="paragraph">
      <style:paragraph-properties fo:text-align="justify" fo:text-indent="0.4923in"/>
    </style:style>
    <style:style style:name="P99" style:parent-style-name="Standard" style:family="paragraph">
      <style:paragraph-properties fo:text-align="justify" fo:text-indent="0.4923in"/>
    </style:style>
    <style:style style:name="P100" style:parent-style-name="Standard" style:family="paragraph">
      <style:paragraph-properties fo:text-align="justify" fo:text-indent="0.4923in"/>
    </style:style>
    <style:style style:name="P101" style:parent-style-name="Standard" style:family="paragraph">
      <style:paragraph-properties fo:text-align="justify" fo:text-indent="0.4923in"/>
    </style:style>
    <style:style style:name="P102" style:parent-style-name="Standard" style:family="paragraph">
      <style:paragraph-properties fo:text-align="justify" fo:text-indent="0.4923in"/>
    </style:style>
    <style:style style:name="P103" style:parent-style-name="Standard" style:family="paragraph">
      <style:paragraph-properties fo:text-align="justify" fo:text-indent="0.4923in"/>
    </style:style>
    <style:style style:name="P104" style:parent-style-name="Standard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6"><text:span text:style-name="T7">от___________№_______________</text:span></text:p>
      <text:p text:style-name="P8"/>
      <text:p text:style-name="P9"/>
      <text:p text:style-name="P10">Выписка</text:p>
      <text:p text:style-name="P11">из протокола совместного заседания антитеррористической комиссии в Свердловской области и оперативного штаба в Свердловской области<text:s/></text:p>
      <text:p text:style-name="P12">от 29 апреля 2025 года</text:p>
      <text:p text:style-name="P13"/>
      <text:p text:style-name="P14">Вопрос «О мерах по предотвращению новых террористических угроз и усилению антитеррористической защищенности объектов (территорий), а также мест массового пребывания людей в период подготовки и проведения мероприятий, приуроченных к Празднику Весны и Труда, празднованию 80-летия Победы в Великой Отечественной войне 1941–1945 годов и Дня России, с учетом реализации установок председателя Национального антитеррористического комитета по деятельности в условиях проведения специальной военной операции».</text:p>
      <text:p text:style-name="P15"/>
      <text:p text:style-name="P16">2. Одобрить инструкцию по мерам безопасности.</text:p>
      <text:p text:style-name="P17"/>
      <text:p text:style-name="P18"><text:span text:style-name="T19">3. Членам Комиссии, членам ОШ, руководителям исполнительных органов государственной власти Свердловской области (далее – ИОГВ), главам муниципальных образований, расположенных на территории Свердловской области (далее – муниципальные образования), в период проведения массовых мероприятий, приуроченных к Празднику Весны и Труда, празднованию<text:s/></text:span><text:span text:style-name="T20"><text:line-break/>80-й годовщины Победы в Великой Отечественной войне 1941–1945 годов и Дня России (далее – праздничные мероприятия), в пределах установленной компетенции обеспечить:</text:span></text:p>
      <text:p text:style-name="P21"/>
      <text:p text:style-name="P22">3.1. Реализацию дополнительных мер безопасности в отношении должностных лиц, представителей органов государственной власти и местного самоуправления, политических, общественных и религиозных деятелей при их участии в проводимых праздничных мероприятиях, в том числе посещения ими мемориалов и памятников с целью возложения цветов.</text:p>
      <text:p text:style-name="P23">Срок – на период с 30 апреля по 12 мая 2025 года и с 10 по 15 июня 2025 года;</text:p>
      <text:p text:style-name="P24"/>
      <text:p text:style-name="P25">3.2. Реализацию дополнительных мер по охране объектов силовых структур и органов власти и управления, служебных и хозяйственных помещений, личной безопасности должностных лиц органов государственной власти и местного самоуправления, членов их семей, а также мест парковки служебного и личного транспорта. При проведении мероприятий обеспечить использование инструкции по мерам безопасности.</text:p>
      <text:p text:style-name="P26">Срок – на период с 30 апреля по 12 мая 2025 года и с 10 по 15 июня 2025 года;</text:p>
      <text:p text:style-name="P27"/>
      <text:p text:style-name="P28">3.3. Проверку наличия на постах охраны соответствующих инструкций и памяток, а также полноты и достоверности содержащихся в них сведений<text:s/><text:soft-page-break/>(телефонов дежурных служб правоохранительных органов, аварийно-спасательных служб, руководителей объектов и иные), работоспособность источников наружного противопожарного водоснабжения.</text:p>
      <text:p text:style-name="P29">Срок – до 1 мая 2025 года и до 12 июня 2025 года.</text:p>
      <text:p text:style-name="P30"/>
      <text:p text:style-name="P31">3.4. Своевременное информирование председателя Комиссии и заинтересованных правоохранительных органов о выявлении признаков подготовки терактов и диверсий, попыток организации массовых беспорядков с предложениями по принятию скоординированных мер, направленных на устранение причин и условий, способствующих формированию террористических угроз.</text:p>
      <text:p text:style-name="P32">Срок – на период с 30 апреля по 12 мая 2025 года и с 10 по 15 июня 2025 года.</text:p>
      <text:p text:style-name="P33"/>
      <text:p text:style-name="P34">7. ГУ МВД во взаимодействии с Департаментом внутренней политики Свердловской области, Департаментом информационной политики Свердловской области и главами муниципальных образований реализовать дополнительные профилактические меры, препятствующие вовлечению в противоправную, в том числе диверсионно-террористическую, деятельность представителей национальных землячеств, трудовых мигрантов, задействованных в сфере услуг (доставка товаров, онлайн-покупки, такси и др.), а также жителей вновь присоединенных регионов, украинских беженцев, вынужденных переселенцев.</text:p>
      <text:p text:style-name="P35">Срок – до 7 мая 2025 года;</text:p>
      <text:p text:style-name="P36"/>
      <text:p text:style-name="P37">8. ГУ МВД во взаимодействии с Главным управлением Федеральной службы исполнения наказаний Российской Федерации по Свердловской области, Министерством здравоохранения Свердловской области, Департаментом внутренней политики Свердловской области, Департаментом информационной политики Свердловской области и главами муниципальных образований предусмотреть дополнительные профилактические мероприятия по выявлению и недопущению противоправных проявлений со стороны сторонников неонацизма, приверженцев неоязыческих культов, представителей маргинальных слоев населения, лиц с нестабильной психикой, склонных к насилию и суициду, ранее судимых за совершение насильственных преступлений, прошедших принудительное лечение, наркозависимых, а также проявляющих необоснованный интерес к местам массового пребывания людей (далее – ММПЛ).</text:p>
      <text:p text:style-name="P38">Срок – до 7 мая 2025 года.</text:p>
      <text:p text:style-name="P39"/>
      <text:p text:style-name="P40">13. ИОГВ, имеющим подведомственные образовательные организации, главам муниципальных образований, Совету ректоров высших учебных заведений Свердловской области организовать и провести профилактическую работу с обучающимися всех категорий, членами молодежных объединений и организаций с целью предотвращения их возможного участия в противоправных акциях и нарушении общественного порядка при проведении массовых мероприятий. Информацию с указанием конкретных результатов принятых мер направить в аппарат Комиссии.</text:p>
      <text:soft-page-break/>
      <text:p text:style-name="P41">Срок – до 15 мая 2025 года и до 16 июня 2025 года.</text:p>
      <text:p text:style-name="P42"/>
      <text:p text:style-name="P43">15. Департаменту информационной политики Свердловской области во взаимодействии с главами муниципальных образований:</text:p>
      <text:p text:style-name="P44"/>
      <text:p text:style-name="P45"><text:span text:style-name="T46">15.1. Обеспечить размещение в средствах массовой информации, в том числе в информационно-телекоммукационной сети «Интернет», информации о проводимых праздничных мероприятиях, в том числе с указанием прав и обязанностей, а также запретов, распространяющихся на посетителей (зрителей) массовых мероприятий, проводимых на объектах (территориях) и в местах массового пребывания людей. В размещаемой информации акцентировать внимание сотрудников (работников) и населения на необходимости проявления гражданской бдительности и наблюдательности, а также незамедлительном сообщении в правоохранительные органы о подозрительных лицах и предметах, в том числе с использованием типового перечня признаков деятельности диверсионно-разведывательного формирования и инструкции по мерам безопасности при их выявлении (разработаны УФСБ в соответствии с пунктом 2 раздела<text:s/></text:span><text:span text:style-name="T47">II</text:span><text:span text:style-name="T48"><text:s/>протокола внеочередного совместного заседания Комиссии и ОШ от 09.11.2023 № 6).</text:span></text:p>
      <text:p text:style-name="P49">Срок – до 1 мая 2025 года и до 12 июня 2025 года;</text:p>
      <text:p text:style-name="P50"/>
      <text:p text:style-name="P51">15.2. Обеспечить дополнительные мероприятия по доведению до населения сведений запрете полетов беспилотных воздушных судов (далее – БВС) без получения соответствующих разрешений в соответствии с постановлением Правительства Российской Федерации от 11.03.2010 № 138 «Об утверждении Федеральных правил использования воздушного пространства Российской Федерации» и указа Губернатора Свердловской области от 03.05.2023 № 205-УГ «Об использовании беспилотных воздушных судов на территории Свердловской области», а также о предусмотренной ответственности за осуществление полетов БВС без получения соответствующего разрешения.</text:p>
      <text:p text:style-name="P52">Срок – до 1 мая 2025 года и до 12 июня 2025 года;</text:p>
      <text:p text:style-name="P53"/>
      <text:p text:style-name="P54">16. Главам муниципальных образований предусмотреть привлечение к участию к осмотру прилегающих территорий и охране общественного порядка вблизи объектов транспортной инфраструктуры (локомотивные депо, крупные узловые станции, искусственные сооружения, путепроводы, мосты, в том числе автомобильные) народных дружин, общественных объединений правоохранительной направленности, казачьих обществ и иных негосударственных организаций, действующих на территории муниципального образования</text:p>
      <text:p text:style-name="P55">Срок – на период с 30 апреля по 12 мая 2025 года и с 10 по 15 июня 2025 года.</text:p>
      <text:p text:style-name="P56"/>
      <text:p text:style-name="P57"><text:span text:style-name="T58">21. Правообладателям объектов (территорий) и ММПЛ, к антитеррористической защищенности которых Правительством Российской Федерации в соответствии с пунктом 4 части 2 статьи 5 Федерального закона<text:s/></text:span><text:soft-page-break/><text:span text:style-name="T59">от 6 марта 2006 года № 35-ФЗ «О противодействии терроризму» установлены требования (далее – Требования к АТЗ), провести оценку выполнения Требований к АТЗ объектов (территорий) и ММПЛ, проверку готовности их персонала к действиям при угрозе совершения преступлений террористической направленности. При необходимости принять меры по устранению недостатков.</text:span></text:p>
      <text:p text:style-name="P60">Срок – до 7 мая 2025 года.</text:p>
      <text:p text:style-name="P61"/>
      <text:p text:style-name="P62">22. Организаторам праздничных мероприятий предусмотреть меры по выявлению и пресечению угроз в отношении участников праздничных мероприятий, в том числе принятие совместно с подразделениями Министерства обороны Российской Федерации исчерпывающих мер по отражению атак с применением беспилотных воздушных судов (далее – БВС).</text:p>
      <text:p text:style-name="P63">Срок – до 1 мая 2025 года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77in" style:line-height-at-least="0.2083in"/>
      <style:text-properties fo:font-weight="bold" style:font-weight-asian="bold" style:font-weight-complex="bold" fo:color="#4D4D4D" fo:font-size="13.5pt" style:font-size-asian="13.5pt" style:font-size-complex="13.5pt" fo:hyphenate="false"/>
    </style:style>
    <style:style style:name="Обычный" style:display-name="Обычный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text-indent="0.25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Style16" style:display-name="Style16" style:family="paragraph" style:parent-style-name="Обычный">
      <style:paragraph-properties style:text-autospace="none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Style2" style:display-name="Style2" style:family="paragraph" style:parent-style-name="Обычный">
      <style:paragraph-properties style:text-autospace="none" fo:line-height="0.3361in" fo:text-indent="0.4833in"/>
      <style:text-properties fo:hyphenate="false"/>
    </style:style>
    <style:style style:name="Style3" style:display-name="Style3" style:family="paragraph" style:parent-style-name="Обычный">
      <style:paragraph-properties style:text-autospace="none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style:text-autospace="none" fo:line-height="0.168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margin-top="0.0208in" fo:margin-bottom="0.0208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text-properties style:language-asian="ar" style:country-asian="SA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1666in" fo:line-height="0.2236in" fo:background-color="#FFFFFF"/>
      <style:text-properties style:font-name="Calibri" style:font-name-asian="Calibri" style:font-name-complex="Calibri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3" style:display-name="Обычный3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4" style:display-name="Обычный4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5" style:display-name="Обычный5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бычный6" style:display-name="Обычный6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7" style:display-name="Обычный7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age-category2" style:display-name="age-category2" style:family="paragraph" style:parent-style-name="Обычный">
      <style:paragraph-properties fo:margin-bottom="0.1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margin-left="0.1666in" fo:text-indent="-0.1666in">
        <style:tab-stops/>
      </style:paragraph-properties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Calibri Light" style:font-name-complex="Calibri Light" fo:font-weight="bold" style:font-weight-asian="bold" style:font-weight-complex="bold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Знак" style:display-name="Знак Знак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xt" style:display-name="txt" style:family="text"/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style:text-line-through-type="none" fo:color="#666699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st1" style:display-name="st1" style:family="text"/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4D4D4D" fo:font-size="13.5pt" style:font-size-asian="13.5pt" style:font-size-complex="13.5pt"/>
    </style:style>
    <style:style style:name="ta-c1" style:display-name="ta-c1" style:family="text">
      <style:text-properties fo:color="#FFFFFF" fo:font-size="15pt" style:font-size-asian="15pt" style:font-size-complex="15pt" fo:background-color="#BC272D"/>
    </style:style>
    <style:style style:name="sn-label7" style:display-name="sn-label7" style:family="text"/>
    <style:style style:name="small-logo4" style:display-name="small-logo4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вебЗнак3" style:display-name="Обычный (веб) Знак3" style:family="text">
      <style:text-properties style:font-name="Tahoma" style:font-name-asian="Tahoma" style:font-name-complex="Tahoma" fo:color="#252525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36 Садик</dc:creator>
    <meta:creation-date>2025-04-29T03:22:00Z</meta:creation-date>
    <dc:date>2025-05-06T02:56:00Z</dc:date>
    <meta:print-date>2024-12-25T08:39:00Z</meta:print-date>
    <meta:template xlink:href="Normal" xlink:type="simple"/>
    <meta:editing-cycles>5</meta:editing-cycles>
    <meta:editing-duration>PT240S</meta:editing-duration>
    <meta:document-statistic meta:page-count="4" meta:paragraph-count="16" meta:word-count="1235" meta:character-count="8265" meta:row-count="58" meta:non-whitespace-character-count="7046"/>
  </office:meta>
</office:document-meta>
</file>